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" style:parent-style-name="Обычный" style:family="paragraph">
      <style:paragraph-properties fo:text-align="center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" style:parent-style-name="Style1" style:family="paragraph">
      <style:paragraph-properties fo:widows="2" fo:orphans="2" fo:line-height="100%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Style1" style:family="paragraph">
      <style:paragraph-properties fo:widows="2" fo:orphans="2" fo:text-align="center" fo:line-height="100%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Style1" style:family="paragraph">
      <style:paragraph-properties fo:widows="2" fo:orphans="2" fo:text-align="center" fo:line-height="100%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Style1" style:family="paragraph">
      <style:paragraph-properties fo:widows="2" fo:orphans="2" fo:text-align="center" fo:line-height="100%" fo:text-indent="0in"/>
      <style:text-properties style:font-name="Liberation Serif" style:font-name-complex="Liberation Serif" style:font-weight-complex="bold" fo:font-size="10pt" style:font-size-asian="10pt" style:font-size-complex="10pt"/>
    </style:style>
    <style:style style:name="P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5909in" fo:background-color="#FFFFFF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style:vertical-align="auto" fo:text-indent="0.4916in"/>
    </style:style>
    <style:style style:name="T2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4" style:parent-style-name="Обычный" style:family="paragraph">
      <style:paragraph-properties fo:text-align="justify" style:vertical-align="auto" fo:text-indent="0.4916in"/>
    </style:style>
    <style:style style:name="T2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7" style:parent-style-name="Обычный" style:family="paragraph">
      <style:paragraph-properties fo:text-align="justify" style:vertical-align="auto" fo:text-indent="0.4916in"/>
    </style:style>
    <style:style style:name="T2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9" style:parent-style-name="Обычный" style:family="paragraph">
      <style:paragraph-properties fo:text-align="justify" style:vertical-align="auto" fo:text-indent="0.4916in"/>
    </style:style>
    <style:style style:name="T3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2" style:parent-style-name="Обычный" style:family="paragraph">
      <style:paragraph-properties fo:text-align="justify" style:vertical-align="auto" fo:text-indent="0.4916in"/>
    </style:style>
    <style:style style:name="T3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4" style:parent-style-name="Обычный" style:family="paragraph">
      <style:paragraph-properties fo:text-align="justify" style:vertical-align="auto" fo:text-indent="0.4916in"/>
    </style:style>
    <style:style style:name="T3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7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16in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16in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6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text-properties fo:font-size="14pt" style:font-size-asian="14pt" style:font-size-complex="14pt"/>
    </style:style>
    <style:style style:name="P65" style:parent-style-name="Обычный" style:family="paragraph">
      <style:text-properties text:display="none" fo:font-size="12pt" style:font-size-asian="12pt" style:font-size-complex="12pt"/>
    </style:style>
    <style:style style:name="P66" style:parent-style-name="Обычный" style:family="paragraph">
      <style:text-properties text:display="none" fo:font-size="12pt" style:font-size-asian="12pt" style:font-size-complex="12pt"/>
    </style:style>
  </office:automatic-styles>
  <office:body>
    <office:text text:use-soft-page-breaks="true">
      <text:p text:style-name="P1"><text:s text:c="49"/>Приложение № 2 к письму</text:p>
      <text:p text:style-name="P4"><text:s text:c="60"/>от _____________ № __________</text:p>
      <text:p text:style-name="P5"/>
      <text:p text:style-name="P6">Информационная<text:s/>справка о создании в Свердловской области<text:s/></text:p>
      <text:p text:style-name="P7">центров образования «Точка роста» в рамках реализации национального проекта «Образование»</text:p>
      <text:p text:style-name="P8"/>
      <text:p text:style-name="P9">С 2019 года в Российской Федерации в рамках реализации федерального проекта «Современная школа» национального проекта «Образование» реализуется мероприятие по созданию центров образования «Точка роста». <text:s text:c="17"/></text:p>
      <text:p text:style-name="P10">Центры образования «Точка роста» создаются на базе общеобразовательных организаций, расположенных в сельской местности, поселках городского типа и малых городах (с населением менее 50 тыс. человек). С 2021 года – преимущественно на базе общеобразовательных организаций, показывающих низкие образовательные результаты.</text:p>
      <text:p text:style-name="P11"><text:span text:style-name="T12">За период 2019–2021 годов в 69 муниципальных образованиях, расположенных на территории Свердлов</text:span><text:span text:style-name="T13">ской области (далее – муниципальные образования), создано 197 центров образования «Точка роста», из них</text:span><text:span text:style-name="T14"><text:line-break/></text:span><text:span text:style-name="T15">99 центров образования цифрового и гуманитарного профилей (профильные предметы: технология, информатика, ОБЖ) и 98 центров образования естественно-научн</text:span><text:span text:style-name="T16">ой и технологической направленностей (профильные предметы: физика, химия, биология, технология, информатика).</text:span><text:span text:style-name="T17"><text:s/>По итогам 2021 года численность обучающихся, охваченных деятельностью центров образования «Точка роста», созданных в 2019–2021 годах, составляет б</text:span><text:span text:style-name="T18">олее 65 тыс. человек (это более 75% контингента обучающих общеобразовательных организаций, на базе которых созданы центры образования «Точка роста»). <text:s/></text:span></text:p>
      <text:p text:style-name="P19">9 сентября 2022 года в 54 муниципальных образованиях на базе общеобразовательных организаций, расположенных в сельской местности и малых городах (населенных пунктах, относящихся к городской местности,<text:line-break/>с численностью населения менее 50 тыс. человек), показывающих низкие образовательные результаты, состоится торжественное открытие 106 центров образования естественно-научной и технологической направленностей «Точка роста».</text:p>
      <text:p text:style-name="P20">Таким образом,<text:s/>с учетом открытия центров образования в 2022 году региональная сеть будет насчитывать 303 центра образования «Точка роста»<text:line-break/>в 69 муниципальных образованиях.</text:p>
      <text:p text:style-name="P21">Целью создания центров образования естественно-научной и технологической направленностей «Точка роста» является совершенствование условий для повышения качества образования в общеобразовательных организациях, расширения возможностей обучающихся в освоении учебных предметов естественно-научной и технологической направленностей, дополнительных общеобразовательных программ естественно-научной и технической направленностей, а также для практического освоения содержания учебного материала по учебным предметам «Физика», «Химия», «Биология».</text:p>
      <text:soft-page-break/>
      <text:p text:style-name="P22"><text:span text:style-name="T23">Центр образования естественно-научной и технологической направленностей «Точка роста» является частью образовательной среды общеобразовательной организации, на базе которой осуществляется:</text:span></text:p>
      <text:p text:style-name="P24"><text:span text:style-name="T25">преподавание учебных предметов из предметных областей<text:s/></text:span><text:span text:style-name="T26">«Естественно-научные предметы», «Естественные науки», «Обществознание и естествознание», «Математика и информатика», «Технология»;</text:span></text:p>
      <text:p text:style-name="P27"><text:span text:style-name="T28">внеурочная деятельность для поддержки изучения предметов естественно-научной и технологической направленностей;</text:span></text:p>
      <text:p text:style-name="P29"><text:span text:style-name="T30">дополнительно</text:span><text:span text:style-name="T31">е образование детей по программам естественно-научной и технической направленностей;</text:span></text:p>
      <text:p text:style-name="P32"><text:span text:style-name="T33">проведение внеклассных мероприятий для обучающихся;</text:span></text:p>
      <text:p text:style-name="P34"><text:span text:style-name="T35">организация образовательных мероприятий, в том числе в дистанционном формате, с участием обучающихся из других<text:s/></text:span><text:span text:style-name="T36">образовательных организаций.</text:span></text:p>
      <text:p text:style-name="P37">В 2022 году реализация мероприятия «Создание и обеспечение функционирования центров образования естественно-научной и технологической направленностей в общеобразовательных организациях, расположенных<text:line-break/>в сельской местности и малых городах» осуществляется в соответствии<text:line-break/>с распоряжениями Правительства Свердловской области от 11.12.2020 № 674-РП «О создании в Свердловской области в 2021–2024 годах центров образования естественно-научной и технологической направленностей «Точка роста»<text:line-break/>и от 28.12.2021 № 768-РП «Об утверждении Концепции реализации мероприятия «Создание и обеспечение функционирования центров образования естественно-научной и технологической направленностей в общеобразовательных организациях, расположенных в сельской местности и малых городах» государственной программы Свердловской области «Развитие системы образования и реализация молодежной политики в Свердловской области<text:line-break/>до 2025 года», утвержденной постановлением Правительства Свердловской области от 19.12.2019 № 920-ПП<text:s/>«Об утверждении государственной программы Свердловской области «Развитие системы образования и реализация молодежной политики в Свердловской области до 2025 года», в 2022 году» и приказом Министерства образования и молодежной политики Свердловской области<text:line-break/>от 06.08.2021 № 774-Д «О создании в Свердловской области в 2022 году на базе общеобразовательных организаций, расположенных в сельской местности и малых городах (населенных пунктах, относящихся к городской местности,<text:line-break/>с численностью населения менее 50 тыс.<text:s/>человек), центров образования естественно-научной и технологической направленностей «Точка роста».</text:p>
      <text:p text:style-name="P38">Финансирование мероприятия по созданию центров образования «Точка роста» в 2022 году:<text:s/></text:p>
      <text:p text:style-name="P39"><text:span text:style-name="T40">приобретение средств обучения и воспитания для создания центров образо</text:span><text:span text:style-name="T41">вания «Точка роста»: 159 548,5 тыс. рублей, из них федеральный бюджет – 148 380,1 тыс. рублей, областной бюджет – 11 168,4 тыс. рублей;</text:span></text:p>
      <text:p text:style-name="P42"><text:span text:style-name="T43">приведение помещений, предусмотренных для размещения центров образования «Точка роста», в соответствие с типовым проекто</text:span><text:span text:style-name="T44">м дизайна и зонирования помещений центров, планируемых к созданию в Свердловской<text:s/></text:span><text:soft-page-break/><text:span text:style-name="T45">области в 2022 году (проведение ремонтных работ в помещениях, предусмотренных для размещения центров образования «Точка роста», приобретение учебной мебели, элементов брендиро</text:span><text:span text:style-name="T46">вания для центров образования «Точка роста») – средства местных бюджетов, в том числе средства</text:span><text:span text:style-name="T47"><text:line-break/></text:span><text:span text:style-name="T48">в объеме 318 000,0 тыс. рублей, дополнительно учтенные муниципальным образованиям в оценке расходных полномочий по отрасли «Образование»</text:span><text:span text:style-name="T49"><text:line-break/></text:span><text:span text:style-name="T50">на 2022 год</text:span><text:span text:style-name="T51"><text:s/></text:span><text:span text:style-name="T52">(из расчета<text:s/></text:span><text:span text:style-name="T53">3000,0 тыс. рублей на каждый создаваемый центр образования «Точка роста»).</text:span></text:p>
      <text:p text:style-name="P54">Каждый центр образования естественно-научной и технологической направленностей «Точка роста» представляет собой лабораторию (лаборатории) естественно-научной направленности по учебным предметам «Физика», «Химия», «Биология» и лабораторию технологической направленности, оснащенные современными средствами обучения и воспитания (цифровыми лабораториями по физике, химии и биологии, ноутбуками, МФУ, оборудованием для изучения основ робототехники, механики, мехатроники и программирования).<text:s/></text:p>
      <text:p text:style-name="P55"><text:span text:style-name="T56">Для обеспечения образовательной деятельности центров образования «Точка роста»<text:s/></text:span><text:span text:style-name="T57">616 сотрудников центров образования «Точка роста» прошли обучение по программам ГАОУ ДПО СО «Институт развития образования»,</text:span><text:span text:style-name="T58"><text:s/>внесенным в федеральный реестр программ, и 274 сотрудника центров образования «Точка роста» прошли обучение по программе ФГАОУ ДПО «Академия реализации государственной политики и профессионального развития работников образования Министерства просвещения Р</text:span><text:span text:style-name="T59">оссийской Федерации»: «</text:span><text:span text:style-name="T60">Использование современного учебного оборудования в центрах образования естественнонаучной и технологической направленностей «Точка роста».</text:span></text:p>
      <text:p text:style-name="P61">В период 2023–2024 годов в Свердловской области планируется создание<text:line-break/>104 центров образования «Точка роста».</text:p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Шрифтабзацапоумолчанию8" style:display-name="Шрифт абзаца по умолчанию 8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complex="Arial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Arial" fo:font-size="12pt" style:font-size-asian="12pt" style:font-size-complex="12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Style1" style:display-name="Style1" style:family="paragraph" style:parent-style-name="Обычный">
      <style:paragraph-properties fo:widows="0" fo:orphans="0" style:text-autospace="none" fo:text-align="justify" fo:line-height="0.2534in" fo:text-indent="0.4965in"/>
      <style:text-properties fo:font-size="12pt" style:font-size-asian="12pt" style:font-size-complex="12pt" fo:hyphenate="false"/>
    </style:style>
    <style:style style:name="FontStyle11" style:display-name="Font Style11" style:family="text">
      <style:text-properties style:font-name="Times New Roman" style:font-name-complex="Times New Roman" fo:font-size="15pt" style:font-size-asian="15pt" style:font-size-complex="1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Главам муниципальных образований  Свердловской области</dc:title>
    <meta:initial-creator>NONAME</meta:initial-creator>
    <dc:creator>Мальцева</dc:creator>
    <meta:creation-date>2022-09-01T08:32:00Z</meta:creation-date>
    <dc:date>2022-09-01T08:32:00Z</dc:date>
    <meta:print-date>2021-08-17T09:03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97" meta:character-count="7339" meta:row-count="52" meta:non-whitespace-character-count="6256"/>
  </office:meta>
</office:document-meta>
</file>